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officeooo:rsid="001ff3da" officeooo:paragraph-rsid="001ff3da" style:font-weight-asian="bold" style:font-weight-complex="bold"/>
    </style:style>
    <style:style style:name="P3" style:family="paragraph" style:parent-style-name="Standard">
      <style:text-properties style:font-name="Liberation Sans" fo:font-weight="bold" officeooo:rsid="001ff3da" officeooo:paragraph-rsid="002b4c7b" style:font-weight-asian="bold" style:font-weight-complex="bold"/>
    </style:style>
    <style:style style:name="P4" style:family="paragraph" style:parent-style-name="Standard">
      <style:text-properties style:font-name="Liberation Sans" officeooo:rsid="001ff3da" officeooo:paragraph-rsid="001ff3da"/>
    </style:style>
    <style:style style:name="P5" style:family="paragraph" style:parent-style-name="Standard">
      <style:text-properties style:font-name="Liberation Sans" officeooo:rsid="00207a2b" officeooo:paragraph-rsid="001ff3da"/>
    </style:style>
    <style:style style:name="P6" style:family="paragraph" style:parent-style-name="Standard">
      <style:text-properties style:font-name="Liberation Sans" officeooo:rsid="00207a2b" officeooo:paragraph-rsid="00207a2b"/>
    </style:style>
    <style:style style:name="P7" style:family="paragraph" style:parent-style-name="Standard">
      <style:text-properties style:font-name="Liberation Sans" fo:font-weight="bold" officeooo:rsid="001ff3da" officeooo:paragraph-rsid="002b4c7b" style:font-weight-asian="bold" style:font-weight-complex="bold"/>
    </style:style>
    <style:style style:name="P8" style:family="paragraph" style:parent-style-name="Standard">
      <style:text-properties style:font-name="Liberation Sans" fo:font-style="normal" fo:font-weight="bold" officeooo:rsid="002d7459" officeooo:paragraph-rsid="002d7459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19871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1c6e3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2b952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4ab3b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5a823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6d81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8ced4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9d21f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ae525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b4c7b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dd7d7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078a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30907f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3171d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33606e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4ab3b" style:font-name-asian="Noto Sans CJK SC DemiLight" style:font-style-asian="italic" style:font-weight-asian="normal" style:font-name-complex="Noto Sans Devanagari" style:font-style-complex="italic" style:font-weight-complex="normal"/>
    </style:style>
    <style:style style:name="T19" style:family="text">
      <style:text-properties style:font-name="Liberation Sans1" fo:font-style="italic" fo:font-weight="normal" officeooo:rsid="0024ab3b" style:font-name-asian="Liberation Sans1" style:font-style-asian="italic" style:font-weight-asian="normal" style:font-name-complex="Liberation Sans1" style:font-style-complex="italic" style:font-weight-complex="normal"/>
    </style:style>
    <style:style style:name="T20" style:family="text">
      <style:text-properties officeooo:rsid="003078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hor : <text:span text:style-name="T17">le nom sous lequel vous souhaitez être cité. Peut être anonyme</text:span></text:p>
      <text:p text:style-name="P2">title : <text:span text:style-name="T3">max 30 caractères</text:span></text:p>
      <text:p text:style-name="P2">date : <text:span text:style-name="T3">date d’écriture </text:span><text:span text:style-name="T4">du texte, </text:span><text:span text:style-name="T5">éventuellement de sa première publicatio</text:span><text:span text:style-name="T6">n (</text:span><text:span text:style-name="T19">≠</text:span><text:span text:style-name="T18"> date de publication sur Ut pictura philosophia)</text:span></text:p>
      <text:p text:style-name="P2">meta : <text:span text:style-name="T12">sous-titre (optionnel), max ~ 60 caractères</text:span></text:p>
      <text:p text:style-name="P3">short : <text:span text:style-name="T7">texte de présentation (« abstract »), </text:span><text:span text:style-name="T8">max 650 caractères, </text:span><text:span text:style-name="T9">min 400 caractères</text:span></text:p>
      <text:p text:style-name="P3">mini : <text:span text:style-name="T10">texte de présentation résumé (pour l’affichage sur téléphones mobiles), </text:span><text:span text:style-name="T11">max 250 caractères, min 100. Peut être un/des extraits du texte « </text:span><text:span text:style-name="T12">short</text:span><text:span text:style-name="T11"> ».</text:span></text:p>
      <text:p text:style-name="P8">illustration : <text:span text:style-name="T2">la légende accompagnant l’image que vous avez choisis. </text:span><text:span text:style-name="T13">Format : pour une œuvre, « Artiste, date, support/dimensions ». Ou bien « Nom artiste, copyright »</text:span></text:p>
      <text:p text:style-name="P2">dossiers : <text:span text:style-name="T16">(optionnel) le(s) dossier(s) dans lesquels vous souhaitez que votre texte apparaisse sur le blog</text:span></text:p>
      <text:p text:style-name="P2">categories : <text:span text:style-name="T14">(optionnel)</text:span><text:span text:style-name="T20"> </text:span><text:span text:style-name="T14">des mots-clés qui se rattachent aux textes et qui figureront dans l’index. Ils doivent être des termes présents dans le texte</text:span></text:p>
      <text:p text:style-name="P2">tags : <text:span text:style-name="T15">(optionnel) index des noms propres cités dans le texte (auteurs, artistes...)</text:span></text:p>
      <text:p text:style-name="P2">---</text:p>
      <text:p text:style-name="P1"/>
      <text:p text:style-name="P4">Texte de l’article ici</text:p>
      <text:p text:style-name="P5"/>
      <text:p text:style-name="P5">---</text:p>
      <text:p text:style-name="P5"/>
      <text:p text:style-name="P6">Bibliographie ou ressources annexes</text:p>
      <text:p text:style-name="P6"/>
      <text:p text:style-name="P6"/>
      <text:p text:style-name="P6">PS : n’oubliez pas de me fournir le lien ou l’image elle-même que vous souhaitez afficher dans le titre de l’article.</text:p>
      <text:p text:style-name="P6"/>
      <text:p text:style-name="P6">Merci pour votre contribution et bonne écriture !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01:20:18.802640892</meta:creation-date>
    <dc:date>2019-09-20T15:47:24.823286459</dc:date>
    <meta:editing-duration>PT22M35S</meta:editing-duration>
    <meta:editing-cycles>21</meta:editing-cycles>
    <meta:generator>LibreOffice/6.1.5.2$Linux_X86_64 LibreOffice_project/10$Build-2</meta:generator>
    <meta:document-statistic meta:table-count="0" meta:image-count="0" meta:object-count="0" meta:page-count="1" meta:paragraph-count="16" meta:word-count="203" meta:character-count="1246" meta:non-whitespace-character-count="1059"/>
  </office:meta>
</office:document-meta>
</file>